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mo" fo:font-size="15pt" fo:font-style="normal" style:text-underline-style="none" fo:font-weight="normal" style:font-name-asian="Arimo1" style:font-size-asian="15pt" style:font-style-asian="normal" style:font-weight-asian="normal" style:font-name-complex="Arimo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mo" fo:font-size="21pt" fo:font-style="normal" style:text-underline-style="none" fo:font-weight="normal" style:font-name-asian="Arimo1" style:font-size-asian="21pt" style:font-style-asian="normal" style:font-weight-asian="normal" style:font-name-complex="Arimo1" style:font-size-complex="2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bold" style:font-size-asian="15pt" style:font-style-asian="normal" style:font-weight-asian="bold" style:font-size-complex="1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style:font-size-asian="15pt" style:font-style-asian="normal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/>
    </style:style>
    <style:style style:name="T12" style:family="text">
      <style:text-properties fo:color="#333333" style:font-name="Arial" fo:font-size="13.5pt" style:font-name-asian="Arial1" style:font-size-asian="13.5pt" style:font-name-complex="Arial1" style:font-size-complex="13.5pt" fo:background-color="#ffffff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убличный договор (оферта) </text:span><text:span text:style-name="T3"><text:line-break/><text:line-break/></text:span><text:span text:style-name="T1">На оказание информационно-консультационных услуг по предоставлению доступа к материалам</text:span><text:span text:style-name="T2"> </text:span><text:span text:style-name="T4"><text:line-break/></text:span></text:p>
      <text:p text:style-name="P1"><text:span text:style-name="T5">Индивидуальный предприниматель </text:span><text:span text:style-name="T10">Стороженко Валерия Витальевна</text:span><text:span text:style-name="T5">, действующий на основании </text:span><text:span text:style-name="T10">Листа записи Единого государственного реестра </text:span><text:span text:style-name="T5">индивидуальн</text:span><text:span text:style-name="T10">ых</text:span><text:span text:style-name="T5"> предпринимател</text:span><text:span text:style-name="T10">ей,</text:span><text:span text:style-name="T5"> ОГРНИП </text:span><text:span text:style-name="T12">322237500023845</text:span><text:span text:style-name="T7">, ИНН </text:span><text:span text:style-name="T12">235214504094</text:span><text:span text:style-name="T5">, именуемый в дальнейшем «Исполнитель», публикует в адрес неопределенного круга лиц настоящее предложение, являющееся в соответствии с п. 2 ст. 437 Гражданского кодекса РФ публичным договором-офертой (предложением) и содержит все существенные условия Договора. </text:span><text:span text:style-name="T3"><text:line-break/><text:line-break/></text:span><text:span text:style-name="T6">1. ТЕРМИНЫ И ОПРЕДЕЛЕНИЯ</text:span><text:span text:style-name="T5"> </text:span><text:span text:style-name="T3"><text:line-break/><text:line-break/></text:span><text:span text:style-name="T5">Настоящие термины имеют нижеследующее значение применительно только к настоящему Договору и не могут толковаться иначе применительно к услугам, предоставляемым по настоящему Договору. Толкование условий настоящего Договора производится в соответствии со ст. 431 Гражданского кодекса РФ. </text:span><text:span text:style-name="T3"><text:line-break/><text:line-break/><text:line-break/></text:span><text:span text:style-name="T6">Клиент</text:span><text:span text:style-name="T5"> - лицо, осуществившее Акцепт Оферты. Клиент является Заказчиком услуг веб-сайта по заключенному договору и несет ответственность за все действия, совершенные им. </text:span><text:span text:style-name="T3"><text:line-break/><text:line-break/></text:span><text:span text:style-name="T6">Услуги</text:span><text:span text:style-name="T5"> – действия, выполняемые Исполнителем, имеющие своей целью обеспечение выполнения настоящего Договора. Действия заключаются в предоставлении Клиенту доступа к материалам Курса. </text:span><text:span text:style-name="T3"><text:line-break/><text:line-break/></text:span><text:span text:style-name="T6">Акцепт</text:span><text:span text:style-name="T5"> – безусловное согласие Клиента с условиями настоящего Договора. Акцептом настоящего Договора признается факт брони или оплаты услуги. </text:span><text:span text:style-name="T3"><text:line-break/><text:line-break/></text:span><text:span text:style-name="T6">Администрация</text:span><text:span text:style-name="T5"> - Исполнитель или его полномочный представитель, действующий в интересах Исполнителя и осуществляющий исполнение настоящего Договора. </text:span><text:span text:style-name="T3"><text:line-break/><text:line-break/></text:span><text:span text:style-name="T6">Бронь</text:span><text:span text:style-name="T5"> – предоплата за услуги в размере, устанавливаемом Исполнителем. </text:span><text:span text:style-name="T3"><text:line-break/><text:line-break/></text:span><text:span text:style-name="T6">Курс</text:span><text:span text:style-name="T5"> – совокупность материалов, включающих в себя онлайн-трансляции, видео уроки, методические материалы, контрольные задания и иную информацию, объединенных одной темой, выбранной Клиентом. </text:span><text:span text:style-name="T3"><text:line-break/><text:line-break/><text:line-break/><text:line-break/></text:span><text:span text:style-name="T6">2. ПРЕДМЕТ ДОГОВОРА</text:span><text:span text:style-name="T5"> </text:span><text:span text:style-name="T3"><text:line-break/><text:line-break/></text:span><text:span text:style-name="T6">2.1</text:span><text:span text:style-name="T5"> В соответствии с настоящим Договором Исполнитель обязуется оказать информационно-консультационные услуги в рамках курса, оплаченного Клиентом, в объеме и сроки, указанные в описании Курса. </text:span><text:span text:style-name="T3"><text:line-break/><text:line-break/></text:span><text:span text:style-name="T6">2.2</text:span><text:span text:style-name="T5"> Информационно-консультационные услуги оказываются путем предоставления доступа к материалам курса </text:span><text:span text:style-name="T3"><text:line-break/><text:line-break/></text:span><text:span text:style-name="T6">2.3</text:span><text:span text:style-name="T5"> Клиент получает право пользования услугами сайта с момента акцепта настоящей оферты.</text:span><text:span text:style-name="T3"><text:line-break/><text:line-break/><text:line-break/><text:line-break/><text:line-break/></text:span><text:span text:style-name="T6">3. УСЛОВИЯ ОКАЗАНИЯ УСЛУГ. ДОСТУП К УСЛУГАМ</text:span><text:span text:style-name="T5"> </text:span><text:span text:style-name="T3"><text:line-break/><text:line-break/><text:line-break/></text:span><text:span text:style-name="T6">3.1</text:span><text:span text:style-name="T5"> Доступ к услугам предоставляется Клиенту посредством открытия доступа к материалам курса </text:span><text:span text:style-name="T3"><text:line-break/><text:line-break/></text:span><text:span text:style-name="T6">3.2</text:span><text:span text:style-name="T5"> Срок предоставления доступа к Курсу осуществляется с момента начала Курса. Доступ к материалам курса не ограничен по времени. </text:span><text:span text:style-name="T3"><text:line-break/><text:line-break/><text:line-break/><text:line-break/></text:span><text:span text:style-name="T6">4. УСЛОВИЯ ОПЛАТЫ</text:span><text:span text:style-name="T5"> </text:span><text:span text:style-name="T3"><text:line-break/><text:line-break/></text:span><text:span text:style-name="T6">4.1</text:span><text:span text:style-name="T5"> Право доступа (далее - оплата услуг и/или стоимости услуг), которые оказываются на возмездной основе, оплачивается клиентом посредством внесения авансового платежа в размере 100% (ста процентов) от общей стоимости Курса. Клиенту может быть предоставлена отсрочка оплаты услуг посредством бронирования. При бронировании Курса Клиент производит внесение авансового платежа в сумме не менее </text:span><text:span text:style-name="T10">50% от полной стоимости услуги</text:span><text:span text:style-name="T5">. Клиент обязуется внести оставшуюся сумму за услуги не позднее, чем за 3 календарных дня до начала Курса. При нарушении трехдневного срока Исполнитель вправе отменить статус бронирования, в данном случае, полученные в качестве авансового платежа денежные средства не возвращаются. </text:span><text:span text:style-name="T3"><text:line-break/><text:line-break/></text:span><text:span text:style-name="T8">4.2</text:span><text:span text:style-name="T9"> Оплата производится следующим способом: <text:line-break/><text:line-break/>путем безналичного перечисления денежных средств; <text:line-break/><text:line-break/>электронными деньгами; <text:line-break/><text:line-break/>иными не запрещенными законом способами по согласованию с <text:line-break/><text:line-break/>Исполнителем <text:line-break/><text:line-break/>Право выбора способа оплаты услуг производится Клиентом самостоятельно. <text:line-break/><text:line-break/></text:span><text:span text:style-name="T6">4.3</text:span><text:span text:style-name="T5"> Оплата производится в соответствии с тарифами Исполнителя, указанными на странице оформления соответствующей услуги. </text:span><text:span text:style-name="T3"><text:line-break/><text:line-break/></text:span><text:span text:style-name="T6">4.4</text:span><text:span text:style-name="T5"> Обеспечение безопасности и конфиденциальности при расчетах между Клиентом и Исполнителем по настоящему Договору, независимо от способа оплаты услуг, обеспечиваются третьими лицами, а именно операторами электронных денежных средств и банками на основании соглашений, заключенных Исполнителем с такими третьими лицами. </text:span><text:span text:style-name="T3"><text:line-break/><text:line-break/></text:span><text:span text:style-name="T6">4.5</text:span><text:span text:style-name="T5"> Оплата услуг считается произведенной с момента зачисления денежных средств на расчетный счет Исполнителя или электронный кошелек Исполнителя. </text:span><text:span text:style-name="T3"><text:line-break/><text:line-break/></text:span><text:span text:style-name="T6">4.6</text:span><text:span text:style-name="T5"> Стороны настоящего договора пришли к соглашению о том, что отчетным периодом предоставления услуг являются следующие даты: дата начала Курса и дата окончания Курса. </text:span><text:span text:style-name="T3"><text:line-break/><text:line-break/></text:span><text:span text:style-name="T6">4.7</text:span><text:span text:style-name="T5"> Услуги, предоставленные Исполнителем Клиенту в течение каждого периода использования считаются надлежащим образом оказанными Исполнителем и принятыми Клиентом в последний день этого периода. </text:span><text:span text:style-name="T3"><text:line-break/><text:line-break/></text:span><text:span text:style-name="T6">4.8</text:span><text:span text:style-name="T5"> Факт надлежащего оказания услуг подтверждается выдачей сертификата или уведомления об окончании Курса, которые имеют силу акта оказания услуг. Сертификат или уведомление направляется на электронную почту Клиента. </text:span><text:span text:style-name="T3"><text:line-break/><text:line-break/></text:span><text:span text:style-name="T6">4.9</text:span><text:span text:style-name="T5"> В течение 5 (пяти) календарных дней с момента выставления акта, указанного в п. 4.8. настоящего договора, Клиент вправе предоставить мотивированный письменный отказ от принятия акта или мотивированные письменные возражения. </text:span><text:span text:style-name="T3"><text:line-break/><text:line-break/></text:span><text:span text:style-name="T6">4.10</text:span><text:span text:style-name="T5"> При одновременном наличии следующих условий: </text:span><text:span text:style-name="T3"><text:line-break/><text:line-break/></text:span><text:span text:style-name="T5">истечение пятидневного срока, указанного в п. 4.9. настоящего </text:span><text:span text:style-name="T3"><text:line-break/><text:line-break/></text:span><text:span text:style-name="T5">договора услуги считаются принятыми Клиентом. </text:span><text:span text:style-name="T3"><text:line-break/><text:line-break/><text:line-break/><text:line-break/></text:span><text:span text:style-name="T6">4.11</text:span><text:span text:style-name="T5"> Клиент вправе отказаться от предоставляемых ему услуг и вернуть бронь, при условии уведомления Исполнителя за две недели до начала курсов. </text:span><text:span text:style-name="T3"><text:line-break/><text:line-break/></text:span><text:span text:style-name="T6">4.12</text:span><text:span text:style-name="T5"> Исполнитель вправе в одностороннем порядке осуществлять изменение стоимости услуг . Стороны пришли к соглашению о том, что стоимость оплаченных Клиентом услуг изменению не подлежит. </text:span><text:span text:style-name="T3"><text:line-break/><text:line-break/><text:line-break/><text:line-break/></text:span><text:span text:style-name="T6">5. ПРАВА И ОБЯЗАННОСТИ СТОРОН</text:span><text:span text:style-name="T5"> </text:span><text:span text:style-name="T3"><text:line-break/><text:line-break/></text:span><text:span text:style-name="T6">5.1</text:span><text:span text:style-name="T5"> Исполнитель обеспечивает консультационную поддержку Клиента в рамках оказываемых услуг посредством ответов на вопросы, поступивших в адрес администрации. </text:span><text:span text:style-name="T3"><text:line-break/><text:line-break/></text:span><text:span text:style-name="T6">5.2</text:span><text:span text:style-name="T5"> Исполнитель обязуется обеспечить стабильный доступ Клиенту к материалам Курса. </text:span><text:span text:style-name="T3"><text:line-break/><text:line-break/></text:span><text:span text:style-name="T6">5.3</text:span><text:span text:style-name="T5"> Исполнитель вправе в одностороннем порядке приостанавливать право пользования Клиентов Курсом в случае нарушения Клиентом условий настоящего договора. </text:span><text:span text:style-name="T3"><text:line-break/><text:line-break/></text:span><text:span text:style-name="T6">5.4</text:span><text:span text:style-name="T5"> Исполнитель вправе по своему усмотрению отказать Клиенту в возобновлении предоставления права пользования веб-сайтом и Курсом, в случае, если Клиент злоупотребляет своими правами. </text:span><text:span text:style-name="T3"><text:line-break/><text:line-break/></text:span><text:span text:style-name="T6">5.5</text:span><text:span text:style-name="T5"> Исполнитель вправе в одностороннем порядке прекратить предоставление права пользования услугами веб-сайта для любого Клиента, в случае нарушения Клиентом условий настоящего договора. </text:span><text:span text:style-name="T3"><text:line-break/><text:line-break/></text:span><text:span text:style-name="T6">5.6</text:span><text:span text:style-name="T5"> Исполнитель вправе не размещать или удалять информацию, размещенную Клиентом подпадающую под следующие критерии: </text:span><text:span text:style-name="T3"><text:line-break/><text:line-break/></text:span><text:span text:style-name="T5">● содержание информации является оскорбительным для ведущего Курса и(или) Исполнителя; </text:span><text:span text:style-name="T3"><text:line-break/><text:line-break/></text:span><text:span text:style-name="T5">● содержание информации противоречит коммерческим и/или маркетинговым целям и принципам Исполнителя. При заключении настоящего договора стороны признают, что описание таких принципов является коммерческой тайной Исполнителя; </text:span><text:span text:style-name="T3"><text:line-break/><text:line-break/></text:span><text:span text:style-name="T5">● содержание информации содержит рекламу не направленную для обеспечения интересов Исполнителя. </text:span><text:span text:style-name="T3"><text:line-break/><text:line-break/><text:line-break/><text:line-break/></text:span><text:span text:style-name="T6">5.7</text:span><text:span text:style-name="T5"> Исполнитель не несет ответственности и не возмещает убытки связанные с пользованием Клиентом услугами школы, за исключением ответственности, указанной в п. 9.3. Настоящего договора. </text:span><text:span text:style-name="T3"><text:line-break/><text:line-break/></text:span><text:span text:style-name="T6">5.8</text:span><text:span text:style-name="T5"> Сведения о Клиенте могут быть раскрыты по запросу компетентных государственных органов. </text:span><text:span text:style-name="T3"><text:line-break/><text:line-break/></text:span><text:span text:style-name="T6">5.9</text:span><text:span text:style-name="T5"> Клиент вправе пользоваться услугами школы в течении всего срока предоставления права пользования услугами. Срок предоставления права пользования услугами может быть ограничен по основаниям, изложенным в настоящем разделе Договора. </text:span><text:span text:style-name="T3"><text:line-break/><text:line-break/></text:span><text:span text:style-name="T6">5.10</text:span><text:span text:style-name="T5"> Услуги по предоставлению доступа, оказываемые Исполнителем, считаются осуществленными надлежащим образом в случае, если Исполнитель открыл доступ с материалами курса для аккаунта Клиента. В свою очередь Клиент самостоятельно несет бремя ответственности и риск последствий, связанных с неисполнением (в том числе частичным) своих обязательств по пользованию услугой, посредством присоединения к чату для изучения материалов Курса. </text:span><text:span text:style-name="T3"><text:line-break/><text:line-break/></text:span><text:span text:style-name="T6">5.11</text:span><text:span text:style-name="T5"> Клиент обязан уведомить Исполнителя о возникновении обстоятельств, препятствующих изучению Курса. Уведомление направляется в адрес Администрации, в разумный срок: </text:span><text:span text:style-name="T3"><text:line-break/><text:line-break/></text:span><text:span text:style-name="T5">● в течение двух календарных дней с момента возникновения таких обстоятельств, если Клиент не мог их предвидеть; </text:span><text:span text:style-name="T3"><text:line-break/><text:line-break/></text:span><text:span text:style-name="T5">● за один календарный день до предполагаемого момента возникновения таких обстоятельств, если Клиент знал или должен был знать об их возникновении. </text:span><text:span text:style-name="T3"><text:line-break/><text:line-break/><text:line-break/><text:line-break/></text:span><text:span text:style-name="T6">5.12</text:span><text:span text:style-name="T5"> В целях надлежащего оказания услуг в рамках настоящего договора Исполнитель вправе осуществлять привлечение третьих лиц по своему усмотрению. </text:span><text:span text:style-name="T3"><text:line-break/><text:line-break/></text:span><text:span text:style-name="T6">5.13</text:span><text:span text:style-name="T5"> Клиент обязуется не осуществлять использование информации, полученной в результате пользования услугами Исполнителя. Под использованием информации понимается любое распространение (в том числе копирование) информации и передача её третьим лицам. В случае нарушения обязательства, предусмотренного настоящим пунктом, Клиент обязуется возместить Исполнителю все причиненные убытки, включая </text:span><text:span text:style-name="T10">упущенную прибыль</text:span><text:span text:style-name="T5">, котор</text:span><text:span text:style-name="T10">ую</text:span><text:span text:style-name="T5"> Исполнитель получил бы при обычных условиях гражданского оборота, если бы его право не было нарушено (упущенная выгода), а также уплатить Исполнителю штраф в размере 10-ти кратной стоимости услуг, предусмотренных договором. </text:span><text:span text:style-name="T3"><text:line-break/><text:line-break/><text:line-break/><text:line-break/></text:span></text:p>
      <text:p text:style-name="P1"><text:span text:style-name="T6">6. ФОРС-МАЖОР</text:span><text:span text:style-name="T5"> </text:span><text:span text:style-name="T3"><text:line-break/><text:line-break/></text:span><text:span text:style-name="T6">6.1</text:span><text:span text:style-name="T5"> Стороны освобождаются от ответственности за полное или частичное неисполнение обязательств по настоящему договору, если такое неисполнение явится следствием действия непреодолимой силы («форс-мажор»), то есть чрезвычайных и непредотвратимых Сторонами при данных условиях обстоятельств, в том числе массовых беспорядков, запретительных действий властей, стихийных бедствий, пожаров, катастроф и других обстоятельств непреодолимой силы, а также: </text:span><text:span text:style-name="T3"><text:line-break/><text:line-break/></text:span><text:span text:style-name="T6">6.1.1</text:span><text:span text:style-name="T5"> Перебоями в электропитании; </text:span><text:span text:style-name="T3"><text:line-break/><text:line-break/></text:span><text:span text:style-name="T6">6.1.2</text:span><text:span text:style-name="T5"> Глобальными перебоями в работе российских и международных сегментов сети Интернет; </text:span><text:span text:style-name="T3"><text:line-break/><text:line-break/></text:span><text:span text:style-name="T6">6.1.3</text:span><text:span text:style-name="T5"> Сбоями систем маршрутизации; </text:span><text:span text:style-name="T3"><text:line-break/><text:line-break/></text:span><text:span text:style-name="T6">6.1.4</text:span><text:span text:style-name="T5"> Сбоями, вызванными хакерскими и DOS-атаками (или DDOS-атаками); </text:span><text:span text:style-name="T3"><text:line-break/><text:line-break/></text:span><text:span text:style-name="T6">6.2</text:span><text:span text:style-name="T5"> Стороны обязаны в письменной форме или по электронной почте (e-mail) уведомить друг друга о существовании форс-мажорных обстоятельств в течение 7 (семи) дней после момента их наступления. </text:span><text:span text:style-name="T3"><text:line-break/><text:line-break/></text:span><text:span text:style-name="T6">6.3</text:span><text:span text:style-name="T5"> Если наступление соответствующих форс-мажорных обстоятельств непосредственно повлияло на исполнение Сторонами обязательств в срок, установленный в настоящем договоре, этот срок соразмерно продлевается на время действия соответствующих обстоятельств. </text:span><text:span text:style-name="T3"><text:line-break/><text:line-break/></text:span><text:span text:style-name="T6">6.4</text:span><text:span text:style-name="T5"> Если невозможность исполнения Сторонами обязательств по настоящему договору будет длиться свыше 2 (двух) месяцев, Стороны вправе расторгнуть настоящий договор без возмещения возможных убытков. </text:span><text:span text:style-name="T3"><text:line-break/><text:line-break/><text:line-break/><text:line-break/></text:span><text:span text:style-name="T6">7. ИНЫЕ УСЛОВИЯ</text:span><text:span text:style-name="T5"> </text:span><text:span text:style-name="T3"><text:line-break/><text:line-break/></text:span><text:span text:style-name="T6">7.1</text:span><text:span text:style-name="T5"> Настоящий Договор состоит из текста Договора и иных материалов, которые Стороны включат в настоящий Договор. Интернет-страницы, ссылки на которые указаны в Договоре, следует рассматривать как приложения к Договору. </text:span><text:span text:style-name="T3"><text:line-break/><text:line-break/></text:span><text:span text:style-name="T6">7.2</text:span><text:span text:style-name="T5"> В случае, если какое-либо из положений настоящего договора окажется недействительным в силу закона, оно будет считаться исключенным из настоящего договора, а остальные положения настоящего договора </text:span><text:span text:style-name="T10">сохраняют</text:span><text:span text:style-name="T5"> силу. </text:span><text:span text:style-name="T3"><text:line-break/><text:line-break/></text:span><text:span text:style-name="T6">7.3</text:span><text:span text:style-name="T5"> Настоящий договор действует с момента его акцепта, является бессрочным, и действует до полного исполнения Сторонами настоящего договора своих обязательств. </text:span><text:span text:style-name="T3"><text:line-break/><text:line-break/></text:span><text:span text:style-name="T6">7.4</text:span><text:span text:style-name="T5"> Настоящий договор и его приложения являются официальными документами Исполнителя.</text:span><text:span text:style-name="T3"><text:line-break/><text:line-break/></text:span><text:span text:style-name="T6">7.5</text:span><text:span text:style-name="T5"> Исполнитель может периодически изменять условия настоящего договора и его Приложений, вводить новые Приложения к настоящему договору. Изменения настоящего договора вступают в силу по истечении 5 календарных дней с момента размещения новой редакции настоящего договора на сайте. </text:span><text:span text:style-name="T3"><text:line-break/><text:line-break/></text:span><text:span text:style-name="T6">7.6</text:span><text:span text:style-name="T5"> Клиент несет бремя проверки наличия изменений настоящего договора и его приложений на сайте Исполнителя. </text:span><text:span text:style-name="T3"><text:line-break/><text:line-break/></text:span><text:span text:style-name="T6">7.7</text:span><text:span text:style-name="T5"> Продолжение пользования услугами через 5 календарных дней после изменения текущих условий договора будет рассматриваться как согласие с внесенными изменениями и дополнениями. При несогласии с изменением условий договора Клиент должен в течение указанного срока направить требование о прекращении настоящего договора и добровольно прекратить пользоваться услугами. Получение Исполнителем требования считается отказом Клиента от дальнейшего исполнения договора. </text:span><text:span text:style-name="T3"><text:line-break/><text:line-break/></text:span><text:span text:style-name="T6">7.8</text:span><text:span text:style-name="T5"> Исполнитель не несет ответственности за извещение или не извещение любых третьих сторон о расторжении договора и за возможные последствия, возникшие в результате такого предупреждения или его отсутствия. </text:span><text:span text:style-name="T3"><text:line-break/><text:line-break/></text:span><text:span text:style-name="T6">7.9</text:span><text:span text:style-name="T5"> Оказываемые Исполнителем услуги не подлежат лицензированию, не сопровождаются присвоением какой-либо квалификации. </text:span><text:span text:style-name="T3"><text:line-break/><text:line-break/></text:span><text:span text:style-name="T6">7.10</text:span><text:span text:style-name="T5"> Клиент предоставляет Исполнителю, как оператору персональных данных, свои персональные данные и полное и безоговорочное согласие на обработку Исполнителем (в том числе сбор, систематизацию, накопление, уточнение (обновление, изменение), использование, распространение, уничтожение, бессрочное хранение) вышеуказанных данных в электронном виде и/или на бумажных носителях для рассылки приглашений на мероприятия и иной информации, в том числе по электронной почте. </text:span><text:span text:style-name="T3"><text:line-break/><text:line-break/></text:span><text:span text:style-name="T6">7.11</text:span><text:span text:style-name="T5"> Датой выдачи письменного согласия на обработку персональных данных Клиента является дата оплаты услуг сайта. Указанное в настоящем пункте согласие действует в течение 5 (пяти) лет. Исполнитель принимает на себя обязательства сохранения конфиденциальности персональных данных Клиента. Одновременно с вышеуказанным согласием на обработку персональных данных Клиент дает свое полное согласие на получение сообщений от Исполнителя посредством электронной почты, смс, социальных сетей, в том числе сообщений рекламного содержания. </text:span><text:span text:style-name="T3"><text:line-break/><text:line-break/></text:span><text:span text:style-name="T6">7.12</text:span><text:span text:style-name="T5"> Дополнительные или иные положения в отношении обработки персональных данных могут содержаться в Политике Конфиденциальности.</text:span><text:span text:style-name="T3"><text:line-break/><text:line-break/></text:span><text:span text:style-name="T6">8. ГАРАНТИИ</text:span><text:span text:style-name="T5"> </text:span><text:span text:style-name="T3"><text:line-break/><text:line-break/></text:span><text:span text:style-name="T6">8.1</text:span><text:span text:style-name="T5"> В течение срока действия настоящего договора Исполнитель обязуется предпринимать все усилия для устранения каких-либо аппаратных сбоев и ошибок в случае их возникновения в максимально короткие сроки. При этом Исполнитель не гарантирует отсутствия ошибок и сбоев в отношении работы программного обеспечения или серверов и прочего технологического оборудования. </text:span><text:span text:style-name="T3"><text:line-break/><text:line-break/></text:span><text:span text:style-name="T6">8.2</text:span><text:span text:style-name="T5"> За исключением гарантий, прямо указанных в тексте настоящего договора, Исполнитель не предоставляет никаких иных прямых или подразумеваемых гарантий по договору. </text:span><text:span text:style-name="T3"><text:line-break/><text:line-break/></text:span><text:span text:style-name="T6">8.3</text:span><text:span text:style-name="T5"> Соглашаясь с условиями и принимая условия настоящего договора-оферты путем Акцепта Оферты, Клиент гарантирует Исполнителю, что: </text:span><text:span text:style-name="T3"><text:line-break/><text:line-break/><text:line-break/><text:line-break/></text:span><text:span text:style-name="T6">8.3.1</text:span><text:span text:style-name="T5"> Клиент указал достоверные данные, включая, но не ограничиваясь персональными данными, Клиента при оплате услуг веб-сайта. </text:span><text:span text:style-name="T3"><text:line-break/><text:line-break/></text:span><text:span text:style-name="T6">8.3.2</text:span><text:span text:style-name="T5"> Клиент заключает настоящий договор добровольно, при этом Клиент: а) полностью ознакомился с условиями Оферты, б) полностью понимает предмет Оферты, </text:span><text:span text:style-name="T3"><text:line-break/><text:line-break/></text:span><text:span text:style-name="T6">8.3.3</text:span><text:span text:style-name="T5"> Клиент обладает надлежащими полномочиями, необходимыми для заключения и исполнения настоящего договора. </text:span><text:span text:style-name="T3"><text:line-break/><text:line-break/></text:span><text:span text:style-name="T6">8.3.4</text:span><text:span text:style-name="T5"> Информация, предоставленная Клиентом в любом виде в рамках использования услуг веб-сайта, не нарушает и не влечет за собой нарушение действующего законодательства и/или прав третьих лиц. </text:span><text:span text:style-name="T3"><text:line-break/><text:line-break/><text:line-break/></text:span><text:span text:style-name="T6">9. ОТВЕТСТВЕННОСТЬ И ОГРАНИЧЕНИЕ ОТВЕТСТВЕННОСТИ</text:span><text:span text:style-name="T5"> </text:span><text:span text:style-name="T3"><text:line-break/><text:line-break/></text:span><text:span text:style-name="T6">9.1</text:span><text:span text:style-name="T5"> За нарушение условий настоящего договора Стороны несут ответственность, установленную договором и/или действующим законодательством РФ. </text:span><text:span text:style-name="T3"><text:line-break/><text:line-break/></text:span><text:span text:style-name="T6">9.2</text:span><text:span text:style-name="T5"> Исполнитель ни при каких обстоятельствах не несет никакой ответственности по настоящему договору за: а) какие-либо действия/бездействие, являющиеся прямым или косвенным результатом действий/бездействия Клиента и/или третьих лиц; б) какие-либо прямые или косвенные убытки и/или упущенную выгоду понесенные Клиентом и/или третьими лицами вне зависимости от того, мог ли Исполнитель предвидеть возможность таких убытков или нет; в) использование (невозможность использования) и какие бы то ни было последствия использования (невозможности использования) Клиентом выбранной им формы оплаты Услуг по настоящему договору, а равно использование/невозможность использования Клиентом и/или третьими лицами любых средств и/или способов передачи/получения информации. </text:span><text:span text:style-name="T3"><text:line-break/><text:line-break/></text:span><text:span text:style-name="T6">9.3</text:span><text:span text:style-name="T5"> Совокупный размер ответственности Исполнителя по настоящему договору, включая размер штрафных санкций (пеней, неустоек) и/или возмещаемых убытков, по любому иску или претензии в отношении заключения, исполнения и(или) расторжения настоящего договора, ограничивается 10% совокупной стоимости услуг школы за последний отчетный период, в котором Клиент получал такие услуги. </text:span><text:span text:style-name="T3"><text:line-break/><text:line-break/></text:span><text:span text:style-name="T6">9.4</text:span><text:span text:style-name="T5"> Клиент несет ответственность в полном объеме за а) соблюдение всех требований законодательства РФ, включая, но не ограничиваясь законодательством о рекламе, нормами Гражданского Кодекса РФ об интеллектуальной собственности, о конкуренции, в отношении содержания и формы Рекламы и информации, публикуемой Клиентом на веб-сайте; б) достоверность сведений, указанных им при регистрации на сайте, и достоверность гарантий и заверений Клиента. </text:span><text:span text:style-name="T3"><text:line-break/><text:line-break/><text:line-break/></text:span><text:span text:style-name="T6">10. УРЕГУЛИРОВАНИЕ СПОРОВ</text:span><text:span text:style-name="T5"> </text:span><text:span text:style-name="T3"><text:line-break/><text:line-break/></text:span><text:span text:style-name="T6">10.1</text:span><text:span text:style-name="T5"> Претензии Клиента принимаются в письменном или электронном виде (e-mail) в срок не позднее 3 (трех) рабочих дней с момента возникновения инцидента. Срок рассмотрения претензий - 10 (десять) рабочих дней с момента получения. </text:span><text:span text:style-name="T3"><text:line-break/><text:line-break/></text:span><text:span text:style-name="T6">10.2</text:span><text:span text:style-name="T5"> В случае возникновения любых споров или разногласий, связанных с заключением, исполнением и (или) расторжением настоящего договора, Стороны приложат все усилия для их разрешения путем проведения переговоров или в претензионном порядке. </text:span><text:span text:style-name="T3"><text:line-break/><text:line-break/></text:span><text:span text:style-name="T6">10.3</text:span><text:span text:style-name="T5"> Если споры не будут разрешены путем переговоров или в претензионном порядке, споры подлежат разрешению в судебном порядке по месту нахождения Исполнителя. </text:span><text:span text:style-name="T3"><text:line-break/><text:line-break/></text:span><text:span text:style-name="T6">10.4</text:span><text:span text:style-name="T5"> При заключении, исполнении, расторжении, толковании настоящего договора применяется право Российской Федерации. </text:span><text:span text:style-name="T3"><text:line-break/><text:line-break/></text:span><text:span text:style-name="T6">10.5</text:span><text:span text:style-name="T5"> В силу ст. 437 ГК РФ и раздела 1 настоящего договора, подписание настоящего договора на бумажном носителе не требуется как со стороны Исполнителя, так и со стороны Клиента. </text:span><text:span text:style-name="T3"><text:line-break/><text:line-break/></text:span></text:p>
      <text:p text:style-name="P1"><text:span text:style-name="T6">11. РЕКВИЗИТЫ</text:span><text:span text:style-name="T5"> </text:span><text:span text:style-name="T3"><text:line-break/><text:line-break/></text:span><text:span text:style-name="T10">И</text:span><text:span text:style-name="T5">П </text:span><text:span text:style-name="T10">Стороженко Валерия Витальевна,</text:span><text:span text:style-name="T5"> </text:span></text:p>
      <text:p text:style-name="P1"><text:span text:style-name="T5">ИНН: </text:span><text:span text:style-name="T12">235214504094</text:span><text:span text:style-name="T13">,</text:span></text:p>
      <text:p text:style-name="P1"><text:span text:style-name="T5">Р/С: </text:span><text:span text:style-name="T10">40802810210960013967</text:span><text:span text:style-name="T5">, </text:span></text:p>
      <text:p text:style-name="P1"><text:span text:style-name="T5">Банк: </text:span><text:span text:style-name="T10">ПАО</text:span><text:span text:style-name="T5"> "</text:span><text:span text:style-name="T10">ЮГ-Инвестбанк</text:span><text:span text:style-name="T5">", </text:span></text:p>
      <text:p text:style-name="P1"><text:span text:style-name="T5">БИК: </text:span><text:span text:style-name="T10">040349966</text:span><text:span text:style-name="T5">, </text:span></text:p>
      <text:p text:style-name="P1"><text:span text:style-name="T5">К/С: </text:span><text:span text:style-name="T10">30101810600000000966</text:span><text:span text:style-name="T3"><text:line-break/><text:line-break/></text:span><text:span text:style-name="T6">Редакция от </text:span><text:span text:style-name="T11">21</text:span><text:span text:style-name="T6">.</text:span><text:span text:style-name="T11">02</text:span><text:span text:style-name="T6">.20</text:span><text:span text:style-name="T11">22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ru" fo:country="RU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Колонтитулы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902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145" meta:character-count="17555" meta:non-whitespace-character-count="15188"/>
    <meta:generator>LibreOfficeDev/6.0.5.2$Linux_X86_64 LibreOffice_project/</meta:generator>
  </office:meta>
</office:document-meta>
</file>