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Heading_20_1">
      <style:text-properties fo:font-variant="normal" fo:text-transform="none" fo:color="#000000" style:font-name="Times New Roman1" fo:letter-spacing="normal" fo:font-style="normal"/>
    </style:style>
    <style:style style:name="P3" style:family="paragraph" style:parent-style-name="Heading_20_2">
      <style:paragraph-properties fo:margin-left="0cm" fo:margin-right="0cm" fo:orphans="2" fo:widows="2" fo:text-indent="0cm" style:auto-text-indent="false"/>
      <style:text-properties fo:font-variant="normal" fo:text-transform="none" fo:color="#000000" style:font-name="Times New Roman1" fo:letter-spacing="normal" fo:font-style="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олитика обработки персональных данных</text:h>
      <text:h text:style-name="P3" text:outline-level="2">Обязательства Компании</text:h>
      <text:p text:style-name="P1">Сохранность и неприкосновенность персональных данных наших Клиентов, как будущих, так и настоящих, и посетителей нашего сайта приоритетна для нас. Garment school (далее – Компания) считает своим долгом обеспечивать безопасность и конфиденциальность всех личных сведений, получаемых от Клиентов. Политика обработки персональных данных (далее – Политика) объясняет, как Компания собирает, использует и защищает персональную информацию своих Клиентов. Данная Политика не требует от Вас предоставления никакой другой информации, кроме уже предоставленной Компании на настоящий момент, если Вы являетесь нашим Клиентом.</text:p>
      <text:h text:style-name="P3" text:outline-level="2">Сведения, которые мы получаем от Вас</text:h>
      <text:p text:style-name="P1">Для проведения консультаций об условиях обучения Компании необходимо получить персональные данные о Клиенте. Эти данные также обеспечат лучшее понимание Ваших потребностей и помогут нам предоставить Вам информацию об условиях максимально подходящих и удобных Вам. Эти данные также будут использованы для повышения качества консультирования наших Клиентов по всем возникающим вопросам. Персональные данные, получаемые от Клиента, могут включать личную информацию, которую Вы указываете при заполнении заявки на обучение:</text:p>
      <text:p text:style-name="P1">1. Ваши Ф.И.О;</text:p>
      <text:p text:style-name="P1">2. e­-mail;</text:p>
      <text:p text:style-name="P1">3. телефон;</text:p>
      <text:p text:style-name="P1">4. город проживания</text:p>
      <text:h text:style-name="P3" text:outline-level="2">Использование персональных данных</text:h>
      <text:p text:style-name="P1">Компания может использовать Ваши персональные данные, чтобы:</text:p>
      <text:p text:style-name="P1">1. Подтвердить Вашу личность;</text:p>
      <text:p text:style-name="P1">2. Оперативно консультировать Вас об условиях предоставления услуги;</text:p>
      <text:p text:style-name="P1">3. Оперативно информировать Вас о расширении перечня предоставляемых Компанией услуг, которые, по нашему мнению, могут заинтересовать Вас;</text:p>
      <text:p text:style-name="P1">4. Анализировать статистические данные, чтобы предложить Вам услуги более высокого качества;</text:p>
      <text:h text:style-name="P3" text:outline-level="2"><text:soft-page-break/>Cookies</text:h>
      <text:p text:style-name="P1">На сайте используется Cookies и данные о посетителях сервиса Яедекс.Метрика. Cookies ­- небольшой фрагмент данных, отправляемый веб­сервером для хранения на компьютере пользователя в виде файла, чтобы при следующем Вашем обращении веб­сайт мог извлечь эту информацию. Этот файл каждый раз пересылается веб­-серверу в http­-запросе при попытке открыть страницу соответствующего сайта. Cookies могут использоваться на некоторых страницах нашего сайта, чтобы предоставить Вам более быстрый и удобный доступ. Если Вы не желаете получать Cookies, то большинство веб­браузеров позволят Вам их отклонить, в то же время позволяя Вам посещать наш сайт без каких­-либо ограничений. Cookies не используются для идентификации посетителей нашего сайта.</text:p>
      <text:h text:style-name="P3" text:outline-level="2">Третьи лица</text:h>
      <text:p text:style-name="P1">Компания передает вашу информацию другим организациям и лицам, только в случае получения официального запроса административных и/или судебных органов.</text:p>
      <text:h text:style-name="P3" text:outline-level="2">Использование информации</text:h>
      <text:p text:style-name="P1">Заполняя заявку на сайте, Вы подтверждаете свое согласие на использование персональных данных в соответствии с настоящей Политикой. ____________________________________________________________________</text:p>
      <text:p text:style-name="P1">Для связи с администрацией сайта, отправьте запрос по адресу <text:span text:style-name="T1">garmentschool@gmail.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8-01-12T18:00:40.33</dc:date>
    <meta:document-statistic meta:table-count="0" meta:image-count="0" meta:object-count="0" meta:page-count="2" meta:paragraph-count="22" meta:word-count="373" meta:character-count="2920"/>
    <meta:user-defined meta:name="Info 1"/>
    <meta:user-defined meta:name="Info 2"/>
    <meta:user-defined meta:name="Info 3"/>
    <meta:user-defined meta:name="Info 4"/>
  </office:meta>
</office:document-meta>
</file>